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T1" style:family="text">
      <style:text-properties style:text-position="super 58%"/>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Standard">While Kadghar stands at the top stair of the Portal, after you get the "missive" but before clicking the big red circle that will advance the quest chain to "destroy the two spires", if you click on Kadghar he'll say "We're depending on you, $n"</text:p>
      <text:p text:style-name="Standard"/>
      <text:p text:style-name="Standard">During quest to burn 8 bleeding hollow structures, Bleeding Hollow savages are often superimposed e.g. Two on top of prisoner cage directly in front of portal, two more alongside West camp.</text:p>
      <text:p text:style-name="Standard"/>
      <text:p text:style-name="Standard">When these initial quests "Blaze of Glory", "Bled Dry", and "Vengeance for the Fallen" are ready to hand in, the gold "?" appears in the wrong place (prob inside 1<text:span text:style-name="T1">st</text:span> "hiding place"; when Khadgar/Maraad run to "heartblood", "?" are correct. <text:s/></text:p>
      <text:p text:style-name="Standard"/>
      <text:p text:style-name="Standard">Quest Alter Altercation (to distract the Eye of Kilrogg) starts with Ariok, but converts to <text:s/>"Liberated Frostwolf Prisoner"; on Retail it remains Ariok.</text:p>
      <text:p text:style-name="Standard"/>
      <text:p text:style-name="Standard">Multiple occations: lootable corpses have an empty loot box but they don't stop sparkling. <text:s/>This renders skinnable corpses unskinnable because the corpse must be looted first, and the loot box is empty.</text:p>
      <text:p text:style-name="Standard"/>
      <text:p text:style-name="Standard">Interrupting the Kilrogg cutscene leaves my toon stuck can't move or jump for a short time.</text:p>
      <text:p text:style-name="Standard"/>
      <text:p text:style-name="Standard">Upon handing in Alter Altercationm there are TWO of khadgar, and several twitching Shattered Hand brutes; after bridge destruction "a bunch" of them attack me.</text:p>
      <text:p text:style-name="Standard"><text:tab/></text:p>
      <text:p text:style-name="Standard">When quest "Escort Yrel to safety" accepted, Yrel replaced by "Draenei Prisoner".</text:p>
      <text:p text:style-name="Standard"/>
      <text:p text:style-name="Standard">Shadowmoon Voidaxen are also 2-in-1-spot, and they're in the "safe place before the iron grate door to Keli'dan.</text:p>
      <text:p text:style-name="Standard"/>
      <text:p text:style-name="Standard">Quest "Gunpowder Plot": I acquire Blackrock Powder Keg, but it does not appear on my back and I don't trail powder behind me as I return to Hansel to set off the blast. <text:s/>When I depress the plunger to blow up a building, the powder keg then appears on my back.</text:p>
      <text:p text:style-name="Standard"/>
      <text:p text:style-name="Standard">Thaelin Darkanvil will not open his shop before we head up to the top of the tank. <text:s/>At the top of the tank, his shop becomes available.</text:p>
      <text:p text:style-name="Standard"/>
      <text:p text:style-name="Standard">== Finally, a "Garrison" (level 1) ===</text:p>
      <text:p text:style-name="Standard"/>
      <text:p text:style-name="Standard">Thank you for Nomi!</text:p>
      <text:p text:style-name="Standard"/>
      <text:p text:style-name="Standard">Click on BIG RED "?" to complete quest "New Goods" and the text is in Cyrillic (probably Russian, but how could I tell?)</text:p>
      <text:p text:style-name="Standard"/>
      <text:p text:style-name="Standard">Checkpoint: Barracks made, no phase issues detected.</text:p>
      <text:p text:style-name="Standard">Quest "Delegating on Draenor" does not complete upon Qiana Moonshadow quest completion if you sent her on a mission THEN started the quest "Delegating on Draenor" from Lieutenant Thorn. <text:s/>Qiana completes her mission, but the Delegating quest does not. <text:s/>Upon completing the next mission, Delegating completes. <text:s/>Perhaps this is a no-fix-needed.</text:p>
      <text:p text:style-name="Standard"/>
      <text:p text:style-name="Standard">Ashran: (my gartrison is Level 1, and newly made at that) Portal to Lion's Watch should not be opened before Lion's Watch is opened. <text:s/>Until then a portal to the Garrison would be cool.</text:p>
      <text:p text:style-name="Standard"><text:soft-page-break/></text:p>
      <text:p text:style-name="Standard">Upon recruitment, Delvar Ironfist lacks Boneshield to resist Massive Strike. <text:s/>Instead he has "Shadowfiend" (which is cast by a Priest, not a DK) for success against Timed Battle.</text:p>
      <text:p text:style-name="Standard"/>
      <text:p text:style-name="Standard">At creation of level 1 garrison, you get the quest "Building for Professions" but no profession building blueprints are available anywhere. <text:s/>When you upgrade Garrison to level 2 via the quest "Bigger is Better", you get the book of plans for all level 1 profession buildings. <text:s/>This is an out-of-order error.</text:p>
      <text:p text:style-name="Standard"/>
      <text:p text:style-name="Standard">Went to Pinchwhistle Gear Works, nobody there has quests to give. <text:s/>The "invasive growths" are white rabbits. <text:s/>Treasure over the door upstairs in "The Rusty Cylinder" is missing. <text:s/>Went to the wreck of the Mother Lode, no quest givers present. <text:s/>Went to Pinchwhistle Point: No quests available. Returned to Garrison.</text:p>
      <text:p text:style-name="Standard"/>
      <text:p text:style-name="Standard">Did Garrison Upgrade (level 2)</text:p>
      <text:p text:style-name="Standard"/>
      <text:p text:style-name="Standard">Shadowmoon Garrison Invasion quest dysfunctional: no action starts.</text:p>
      <text:p text:style-name="Standard">Built Tailoring Emporium, Enchanter's Study, and Lunarfall Inn.</text:p>
      <text:p text:style-name="Standard">Tailoring 1<text:span text:style-name="T1">st</text:span> work order appears to work (clock appears over empty box, becomes full box and clock is gone) but clicking on the box does not give me the 5 cloth I should get and Kaylie doesn't complete the quest.</text:p>
      <text:p text:style-name="Standard"/>
      <text:p text:style-name="Standard">Scout Valdez has a war planning table with a blue "!", upon clicking to war/quest option are present, but the text is all in Cyrillic, and I'm a bloody Yankee.</text:p>
      <text:p text:style-name="Standard"/>
      <text:p text:style-name="Standard">Garrison Mission "Killing the Corrupted" rewards with "Contract Bruma Swiftstone"; the same reward as from the first mission for Qiana Moonshadow. <text:s/>Since I can't get 2 of Bruma, this quest should be reward-altered or replaced.</text:p>
      <text:p text:style-name="Standard"/>
      <text:p text:style-name="Standard">Enchanter's Study first work order quest failed same as tailoring emporium work order quest.</text:p>
      <text:p text:style-name="Standard">N.B. There is a "Container of Gasoline" in the enchanter's study. <text:s/>Gasoline does not belong.</text:p>
      <text:p text:style-name="Standard"/>
      <text:p text:style-name="Standard">Opened and plucked the garden, started work orders with the seeds, clock became box that does not open, same as at Tailor Emporium and Enchanter's Study.</text:p>
      <text:p text:style-name="Standard"/>
      <text:p text:style-name="Standard">Opened the mine. <text:s/>Quarried the nodes. <text:s/>Turned in Draenic Stone to Timothy Leens. <text:s/>After a short time (10 seconds?) the clock became closed boxes that do not open/yeild anything when clicked on. <text:s/>Same breakage as at Garden, Tailor Emporium and Enchanter Study.</text:p>
      <text:p text:style-name="Standard"/>
      <text:p text:style-name="Standard">Went to Embari Village to recruit Romuul. <text:s/>There should be a quest "Artificer Romuul" battling wolves and a giant wolf while Romuul hammers away. <text:s/>Quest is instancomplete and Romuul is recruited.</text:p>
      <text:p text:style-name="Standard"/>
      <text:p text:style-name="Standard">Rescuing Ariaana (quest "Think of the Children") requires the quest "In Need of a Hero") with you putting out fires to rescue Squiggy</text:p>
      <text:p text:style-name="Standard">One of the fires (table) has an imp in it (not target able), and a fire animation that does not disappear when the fire is "extinguished" (for the purposes of the quest). <text:s/>When the third fire is extinguised (for quest), there are 3 squiggys, two of which fly out the door.</text:p>
      <text:p text:style-name="Standard"/>
      <text:p text:style-name="Standard">Elodor Crystalsmith has an invisible pogo stick and bounces rather than walks from just <text:s/>below Ameeka's building down through the garden to the fork in the path.</text:p>
      <text:p text:style-name="Standard"/>
      <text:p text:style-name="Standard"><text:soft-page-break/>Quest "Invisible Ramparts" the primary pylon did not extend aboveground as did seconday and tertiary pylons. </text:p>
      <text:p text:style-name="Standard"/>
      <text:p text:style-name="Standard">Quest "The Traitor's True Name" no focusing crystal appears in my inventory, nor at the top of Exarch's Rise (it appears here in Retail) .:. no battle, and no Socrethar. <text:s/>This works on our Legionx5 so this error is new with the test server. <text:s/>This prevents me recruiting the garrison follower Vindicator Onaala.</text:p>
      <text:p text:style-name="Standard"/>
      <text:p text:style-name="Standard">Lunarfall Inn lvl 1 had a recuiter who never recruited. <text:s/>Upgraded Inn to level 2, and recruited Haomi whose Guard ability countered Massive Strike. <text:s/>After sending her on one mission, her ability changed to Paralysis which counters Deadly Minions, not Massive Strike. <text:s/>Ooops. <text:s/></text:p>
      <text:p text:style-name="Standard"/>
      <text:p text:style-name="Standard">Sen out Romuul and his Rebuke ability to negate Powerful Spell changed to "Empower Rune Weapon" (this is a DK skill, not an artificer skill) which counters Timed Battle. <text:s/></text:p>
      <text:p text:style-name="Standard"/>
      <text:p text:style-name="Standard">Sent Romuul, Delvar Ironfist and Qiana on a mission </text:p>
      <text:p text:style-name="Standard">Delvar came back with Rebuke countering Powerful Spell...</text:p>
      <text:p text:style-name="Standard">Romuul came back with Holy Radience countering Group Damage.</text:p>
      <text:p text:style-name="Standard">My followers, or I, need to drink much more, or much less.</text:p>
      <text:p text:style-name="Standard"/>
      <text:p text:style-name="Standard">Sent Delvar, Fen Tao, and Hamoi out on a mission</text:p>
      <text:p text:style-name="Standard">Delvar now has Chain Heal against Group Damage,</text:p>
      <text:p text:style-name="Standard">Hamoi now has Paralysis against Deadly Minions</text:p>
      <text:p text:style-name="Standard"/>
      <text:p text:style-name="Standard">Sent Delvar, Romuul, and Fen Tao</text:p>
      <text:p text:style-name="Standard">Delvar now has Recklenssness against Timed Battles</text:p>
      <text:p text:style-name="Standard">Romuul now has Leap of Faith against Danger Zones.</text:p>
      <text:p text:style-name="Standard"/>
      <text:p text:style-name="Standard">Enough fun with missions.</text:p>
      <text:p text:style-name="Standard"/>
      <text:p text:style-name="Standard">Upgrade Barracks to level 2: NO DRAGON THANK YOU VERY MUCH!</text:p>
      <text:p text:style-name="Standard">Upgrade Tailor Emporium to level 2. <text:s/>All looks good except that since I can't pick up my "initial work order", I can't make subsequent work orders.</text:p>
      <text:p text:style-name="Standard"/>
      <text:p text:style-name="Standard">Upgrade mine &amp; garden to level 2, no problems no glitching.</text:p>
      <text:p text:style-name="Standard"/>
      <text:p text:style-name="Standard">Upgrade Garrison to level 3 FAILED: Requirements are met</text:p>
      <text:p text:style-name="Standard">I have the quest</text:p>
      <text:p text:style-name="Standard">I have 5000 g</text:p>
      <text:p text:style-name="Standard">I have 2000 resources</text:p>
      <text:p text:style-name="Standard">but the "table" isn't satisfied, I can't upgrad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0.4902in"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7H40M14S</meta:editing-duration>
    <meta:editing-cycles>3</meta:editing-cycles>
    <meta:generator>OpenOffice/4.1.7$Win32 OpenOffice.org_project/417m1$Build-9800</meta:generator>
    <dc:date>2022-08-14T20:59:48.13</dc:date>
    <meta:document-statistic meta:table-count="0" meta:image-count="0" meta:object-count="0" meta:page-count="3" meta:paragraph-count="58" meta:word-count="1237" meta:character-count="7344"/>
    <dc:creator>Brian Brunner</dc:creator>
    <meta:user-defined meta:name="Info 1"/>
    <meta:user-defined meta:name="Info 2"/>
    <meta:user-defined meta:name="Info 3"/>
    <meta:user-defined meta:name="Info 4"/>
  </office:meta>
</office:document-meta>
</file>